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5d7a" officeooo:paragraph-rsid="00105d7a"/>
    </style:style>
    <style:style style:name="P2" style:family="paragraph" style:parent-style-name="Standard">
      <style:text-properties officeooo:rsid="00105d7a" officeooo:paragraph-rsid="001c45e3"/>
    </style:style>
    <style:style style:name="P3" style:family="paragraph" style:parent-style-name="Standard">
      <style:text-properties officeooo:rsid="0011a2f8" officeooo:paragraph-rsid="0011a2f8"/>
    </style:style>
    <style:style style:name="P4" style:family="paragraph" style:parent-style-name="Standard">
      <style:text-properties officeooo:rsid="0011a2f8" officeooo:paragraph-rsid="001d3354"/>
    </style:style>
    <style:style style:name="P5" style:family="paragraph" style:parent-style-name="Standard">
      <style:text-properties officeooo:rsid="0014118b" officeooo:paragraph-rsid="0014118b"/>
    </style:style>
    <style:style style:name="P6" style:family="paragraph" style:parent-style-name="Standard">
      <style:text-properties officeooo:rsid="00152762" officeooo:paragraph-rsid="00152762"/>
    </style:style>
    <style:style style:name="P7" style:family="paragraph" style:parent-style-name="Standard">
      <style:text-properties officeooo:rsid="00175614" officeooo:paragraph-rsid="00175614"/>
    </style:style>
    <style:style style:name="P8" style:family="paragraph" style:parent-style-name="Standard">
      <style:text-properties officeooo:paragraph-rsid="00175614"/>
    </style:style>
    <style:style style:name="P9" style:family="paragraph" style:parent-style-name="Standard">
      <style:text-properties officeooo:rsid="00175ac5" officeooo:paragraph-rsid="00175ac5"/>
    </style:style>
    <style:style style:name="P10" style:family="paragraph" style:parent-style-name="Standard">
      <style:text-properties officeooo:rsid="001c45e3" officeooo:paragraph-rsid="001c45e3"/>
    </style:style>
    <style:style style:name="P11" style:family="paragraph" style:parent-style-name="Standard">
      <style:paragraph-properties>
        <style:tab-stops>
          <style:tab-stop style:position="14.044cm"/>
        </style:tab-stops>
      </style:paragraph-properties>
      <style:text-properties officeooo:rsid="001de89e" officeooo:paragraph-rsid="001e9366"/>
    </style:style>
    <style:style style:name="P12" style:family="paragraph" style:parent-style-name="Standard">
      <style:text-properties officeooo:rsid="001fe5fd" officeooo:paragraph-rsid="001fe5fd"/>
    </style:style>
    <style:style style:name="P13" style:family="paragraph" style:parent-style-name="Standard">
      <style:text-properties officeooo:rsid="00168843" officeooo:paragraph-rsid="00175614"/>
    </style:style>
    <style:style style:name="P14" style:family="paragraph" style:parent-style-name="Standard">
      <style:text-properties officeooo:rsid="001d3354" officeooo:paragraph-rsid="001d3354"/>
    </style:style>
    <style:style style:name="P15" style:family="paragraph" style:parent-style-name="Standard">
      <style:paragraph-properties>
        <style:tab-stops>
          <style:tab-stop style:position="14.044cm"/>
        </style:tab-stops>
      </style:paragraph-properties>
      <style:text-properties officeooo:rsid="001e9366" officeooo:paragraph-rsid="001e9366"/>
    </style:style>
    <style:style style:name="P16" style:family="paragraph" style:parent-style-name="Standard">
      <style:text-properties officeooo:rsid="0020ec1b" officeooo:paragraph-rsid="0020ec1b"/>
    </style:style>
    <style:style style:name="P17" style:family="paragraph" style:parent-style-name="Standard">
      <style:text-properties officeooo:rsid="00252ab9" officeooo:paragraph-rsid="00252ab9"/>
    </style:style>
    <style:style style:name="P18" style:family="paragraph" style:parent-style-name="Standard">
      <style:text-properties officeooo:rsid="000f2f41" officeooo:paragraph-rsid="0026ff50"/>
    </style:style>
    <style:style style:name="P19" style:family="paragraph" style:parent-style-name="Standard">
      <style:text-properties officeooo:rsid="00292c02" officeooo:paragraph-rsid="00252ab9"/>
    </style:style>
    <style:style style:name="P20" style:family="paragraph" style:parent-style-name="Standard">
      <style:text-properties officeooo:rsid="00292c02" officeooo:paragraph-rsid="00292c02"/>
    </style:style>
    <style:style style:name="P21" style:family="paragraph" style:parent-style-name="Standard">
      <style:text-properties officeooo:rsid="002ca528" officeooo:paragraph-rsid="002ca528"/>
    </style:style>
    <style:style style:name="P22" style:family="paragraph" style:parent-style-name="Standard">
      <style:text-properties officeooo:rsid="002da21b" officeooo:paragraph-rsid="002da21b"/>
    </style:style>
    <style:style style:name="P23" style:family="paragraph" style:parent-style-name="Standard">
      <style:text-properties officeooo:rsid="002da21b" officeooo:paragraph-rsid="0037e300"/>
    </style:style>
    <style:style style:name="P24" style:family="paragraph" style:parent-style-name="Standard">
      <style:text-properties officeooo:rsid="002f847c" officeooo:paragraph-rsid="002f847c"/>
    </style:style>
    <style:style style:name="P25" style:family="paragraph" style:parent-style-name="Standard">
      <style:text-properties officeooo:rsid="0030baf8" officeooo:paragraph-rsid="0030baf8"/>
    </style:style>
    <style:style style:name="P26" style:family="paragraph" style:parent-style-name="Standard">
      <style:text-properties officeooo:rsid="00310005" officeooo:paragraph-rsid="00310005"/>
    </style:style>
    <style:style style:name="P27" style:family="paragraph" style:parent-style-name="Standard">
      <style:text-properties officeooo:rsid="00310005" officeooo:paragraph-rsid="003413e0"/>
    </style:style>
    <style:style style:name="P28" style:family="paragraph" style:parent-style-name="Standard">
      <style:text-properties officeooo:rsid="0031143e" officeooo:paragraph-rsid="0031143e"/>
    </style:style>
    <style:style style:name="P29" style:family="paragraph" style:parent-style-name="Standard">
      <style:text-properties officeooo:rsid="0031143e" officeooo:paragraph-rsid="003413e0"/>
    </style:style>
    <style:style style:name="P30" style:family="paragraph" style:parent-style-name="Standard">
      <style:text-properties officeooo:rsid="0032c2c9" officeooo:paragraph-rsid="0032c2c9"/>
    </style:style>
    <style:style style:name="P31" style:family="paragraph" style:parent-style-name="Standard">
      <style:text-properties officeooo:rsid="003413e0" officeooo:paragraph-rsid="003413e0"/>
    </style:style>
    <style:style style:name="P32" style:family="paragraph" style:parent-style-name="Standard">
      <style:text-properties officeooo:rsid="003413e0" officeooo:paragraph-rsid="0037e300"/>
    </style:style>
    <style:style style:name="P33" style:family="paragraph" style:parent-style-name="Standard">
      <style:text-properties officeooo:rsid="0020ec1b" officeooo:paragraph-rsid="00380b0b"/>
    </style:style>
    <style:style style:name="P34" style:family="paragraph" style:parent-style-name="Standard">
      <style:text-properties officeooo:rsid="003413e0" officeooo:paragraph-rsid="00361ed1"/>
    </style:style>
    <style:style style:name="P35" style:family="paragraph" style:parent-style-name="Standard">
      <style:text-properties officeooo:rsid="003413e0" officeooo:paragraph-rsid="00389d53"/>
    </style:style>
    <style:style style:name="P36" style:family="paragraph" style:parent-style-name="Standard">
      <style:text-properties officeooo:rsid="00361ed1" officeooo:paragraph-rsid="00389d53"/>
    </style:style>
    <style:style style:name="P37" style:family="paragraph" style:parent-style-name="Standard">
      <style:text-properties officeooo:rsid="0031143e" officeooo:paragraph-rsid="003413e0"/>
    </style:style>
    <style:style style:name="P38" style:family="paragraph" style:parent-style-name="Standard">
      <style:text-properties officeooo:rsid="003a2f2f" officeooo:paragraph-rsid="003a2f2f"/>
    </style:style>
    <style:style style:name="P39" style:family="paragraph" style:parent-style-name="Standard">
      <style:text-properties officeooo:rsid="003c3e11" officeooo:paragraph-rsid="003c3e11"/>
    </style:style>
    <style:style style:name="P40" style:family="paragraph" style:parent-style-name="Standard">
      <style:text-properties officeooo:rsid="003e328a" officeooo:paragraph-rsid="003e328a"/>
    </style:style>
    <style:style style:name="P41" style:family="paragraph" style:parent-style-name="Standard">
      <style:text-properties officeooo:rsid="003e840b" officeooo:paragraph-rsid="003e840b"/>
    </style:style>
    <style:style style:name="P42" style:family="paragraph" style:parent-style-name="Standard">
      <style:text-properties officeooo:rsid="003fc40a" officeooo:paragraph-rsid="003fc40a"/>
    </style:style>
    <style:style style:name="T1" style:family="text">
      <style:text-properties officeooo:rsid="0012a722"/>
    </style:style>
    <style:style style:name="T2" style:family="text">
      <style:text-properties officeooo:rsid="00152762"/>
    </style:style>
    <style:style style:name="T3" style:family="text">
      <style:text-properties officeooo:rsid="00168843"/>
    </style:style>
    <style:style style:name="T4" style:family="text">
      <style:text-properties officeooo:rsid="00175ac5"/>
    </style:style>
    <style:style style:name="T5" style:family="text">
      <style:text-properties officeooo:rsid="00190cc2"/>
    </style:style>
    <style:style style:name="T6" style:family="text">
      <style:text-properties officeooo:rsid="001a9bde"/>
    </style:style>
    <style:style style:name="T7" style:family="text">
      <style:text-properties officeooo:rsid="001c45e3"/>
    </style:style>
    <style:style style:name="T8" style:family="text">
      <style:text-properties officeooo:rsid="001d3354"/>
    </style:style>
    <style:style style:name="T9" style:family="text">
      <style:text-properties officeooo:rsid="001de89e"/>
    </style:style>
    <style:style style:name="T10" style:family="text">
      <style:text-properties officeooo:rsid="001e9366"/>
    </style:style>
    <style:style style:name="T11" style:family="text">
      <style:text-properties officeooo:rsid="0020ec1b"/>
    </style:style>
    <style:style style:name="T12" style:family="text">
      <style:text-properties officeooo:rsid="00219a28"/>
    </style:style>
    <style:style style:name="T13" style:family="text">
      <style:text-properties officeooo:rsid="00249b2b"/>
    </style:style>
    <style:style style:name="T14" style:family="text">
      <style:text-properties officeooo:rsid="0026ff50"/>
    </style:style>
    <style:style style:name="T15" style:family="text">
      <style:text-properties officeooo:rsid="0028f838"/>
    </style:style>
    <style:style style:name="T16" style:family="text">
      <style:text-properties officeooo:rsid="002b01d3"/>
    </style:style>
    <style:style style:name="T17" style:family="text">
      <style:text-properties officeooo:rsid="002da21b"/>
    </style:style>
    <style:style style:name="T18" style:family="text">
      <style:text-properties officeooo:rsid="0030baf8"/>
    </style:style>
    <style:style style:name="T19" style:family="text">
      <style:text-properties officeooo:rsid="00310005"/>
    </style:style>
    <style:style style:name="T20" style:family="text">
      <style:text-properties officeooo:rsid="0031143e"/>
    </style:style>
    <style:style style:name="T21" style:family="text">
      <style:text-properties officeooo:rsid="0032c2c9"/>
    </style:style>
    <style:style style:name="T22" style:family="text">
      <style:text-properties officeooo:rsid="003413e0"/>
    </style:style>
    <style:style style:name="T23" style:family="text">
      <style:text-properties officeooo:rsid="00361ed1"/>
    </style:style>
    <style:style style:name="T24" style:family="text">
      <style:text-properties officeooo:rsid="0037e300"/>
    </style:style>
    <style:style style:name="T25" style:family="text">
      <style:text-properties officeooo:rsid="00380b0b"/>
    </style:style>
    <style:style style:name="T26" style:family="text">
      <style:text-properties officeooo:rsid="003a8220"/>
    </style:style>
    <style:style style:name="T27" style:family="text">
      <style:text-properties officeooo:rsid="003e328a"/>
    </style:style>
    <style:style style:name="T28" style:family="text">
      <style:text-properties officeooo:rsid="003e840b"/>
    </style:style>
    <style:style style:name="T29" style:family="text">
      <style:text-properties officeooo:rsid="003fc40a"/>
    </style:style>
    <style:style style:name="T30" style:family="text">
      <style:text-properties officeooo:rsid="00415e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úmero 22</text:p>
      <text:p text:style-name="P5"/>
      <text:p text:style-name="P5">Camino en el pago de Hoja Maimón</text:p>
      <text:p text:style-name="P5"/>
      <text:p text:style-name="P5">Muy noble señor</text:p>
      <text:p text:style-name="P5"/>
      <text:p text:style-name="P5">Contra Juan de Córdoba</text:p>
      <text:p text:style-name="P5"/>
      <text:p text:style-name="P5">Jerónimo Fernández Godino, protesto ante vuestra merced y me querelló y denunció de Juan de Córdoba, vecio de esta ciudad y digo que yo tengo dos heredades de olivares y viñas y otros árboles en el término de esta ciudad en pago que dicen de Hoja Maimón, para la entrada y uso y servidumbre de las dichas mis heredades y de otras heredades que están en el dicho pago de otros vecinos y moradores de esta ciudad del camino Real que va al ¿Tocornal?, que es una senda común y realenga para … y uso de las dichas mis heredades y de los otros vecinos y moradores de esta ciudad, que tienen heredades en el dicho pago, la cual dicha senda pasa por medio de un olivar que es ahora del dicho Juan de Córdoba, que se solía decir del Salto el Pregonero y siendo común y realenga la dicha senda auténtica para el dicho uso y servidumbre de las dichas heredades, el dicho Juan de Córdoba, contra el tenor y forma de las leyes y pragmáticas de estos reinos y de la …. <text:span text:style-name="T2">que vuestra merced acerca de esto tiene, el dicho Juan de Córdoba me ha defednido y defiende el paso de la dicha senda, atemorizándome a mi y a los otros vecinos comarcanos del dicho apgo para que no pasemos por la dicha senda a las dichas nuestras heredades y aunque pasamos nos dice palabras injuriosas, corriéndonos y prendándonos y atemorizándonos y … porque no pasemos por la dicha senda ni usemos de ella.</text:span></text:p>
      <text:p text:style-name="P5"/>
      <text:p text:style-name="P6">Porque pido a vuestera merced acerca de lo suso dicho me haga entero cumplimiento de justicia contra el dicho Juan de Córdoba, conforme a las leyes y ...de estos reinos y a la ¿instrucción? Que acerca de esto vuestra mereces tiene y le ponga ...y declare ser la dicha senda común, auténtica y realenga para el uso y servidumbre entrada y salida de las dichas heredades del dicho pago y para los vecinos y moradores de esta ciudad, <text:span text:style-name="T3">y si necesario fuere, mande restituir a la dicha ciudad en la posesión que ha tenido de la dicha senda, par lo // cual y en lo necesario su noble … imploro y pido … y justo y administración de ella. Jurola. </text:span></text:p>
      <text:p text:style-name="P6"/>
      <text:p text:style-name="P13">Así presentada ... ante el dicho señor juez, el dicho Jerónimo Fernández Godino dijo que se obligaba y obligó a las costas si no lo probare.. y como lo pide y demanda, para lo cual obligo …, testigos…, vecinos de Córdoba...</text:p>
      <text:p text:style-name="Standard"/>
      <text:p text:style-name="P7">Luego el dicho señor juez dijo que le de testimonio de info<text:span text:style-name="T4">rm</text:span>ación y el está presto de hacer justicia, testigos los dichos.</text:p>
      <text:p text:style-name="P7"/>
      <text:p text:style-name="P7">Luego el dicho Jerónimo Fernández de Godino … que por cuanto Juan … , alcalde ordinario, se entremete a conocer de la causa, a pedimento del dicho Juan de Córdoba, pidió al dicho señor juez mande al dicho alcalde que … y remita el dicho caso ...// <text:s/>En Córdoba a 24 de marzo de 1517, Alonso ¿Fernández? <text:span text:style-name="T13">p</text:span>resentó …, testigo el licenciado Aguilera.</text:p>
      <text:p text:style-name="P8"/>
      <text:p text:style-name="P9">Noble señor</text:p>
      <text:p text:style-name="P9"/>
      <text:p text:style-name="P9">Fernando Alonso, en nombre de los señores Córdoba, parezco ante vuestra merced y demando a <text:span text:style-name="T21">Ju</text:span>n Ruiz de Córdoba, ve<text:span text:style-name="T25">ci</text:span>no de esta ciudad y digo que en el pago de Hoja Maimón, término de esta ciudad, el dicho <text:span text:style-name="T21">Juan</text:span> Ruiz tiene una heredad de olivar y viñas que se dice el Salto el Pregonero, por medio de la cual atraviesa una senda realenga y auténtica para el uso común de todos los vecinos de esta ciudad <text:span text:style-name="T5">que tienen heredades en el dicho pago y en el pago del Toconar, la cual senda tiene ocupada el dicho Juan Rjuiz y apropiada a su heredad, con lo cual tiene despojada a esta ciudad y a </text:span><text:soft-page-break/><text:span text:style-name="T5">los vecinos de ella de tres años a esta parte, defendiendo a los dichos vecinos que no pasen por ella, prendándolos, corriéndolos y amenazándolos y injuriándolos; sobre la dicha causa, porque pido a vuestra merced que conforme a la ley de Toledo e instancia a vuestra merced dirigida, restituya a esta ciudad y a los vecinos y moradores de ella en la posesión de la dicha senda realenga, que así el dicho Juan Ruiz tiene ocupada, al cual <text:s/>… y apremie que la deje libre y desembargada, con los frutos y ¿rentas que se rentado? Y podido rentar y con los que más rentaren hasta la real restitución y para ello y en lo necesario el noble oficio de vuestra merced implorto y pido justicia y costas.</text:span></text:p>
      <text:p text:style-name="P9"/>
      <text:p text:style-name="P18">Otrosi, por cuanto el dicho Juan Ruiz trae a pleito a Jerónimo Godino, vecino de esta ciudad para que no pase por la dicha senda, el cual pleito pasa ante Juan <text:span text:style-name="T14">Pérez </text:span>de Morales, alcalde ordinario y a vuestra merced pertenece el conocimiento de la dicha causa, pido a vuestra merced mande dar mandamiento inhibitorio para el dicho juez, al menos para que se sobresea la dicha causa hasta que <text:span text:style-name="T14">é</text:span>sta sede determine y para ello y en lo necesario imploro su noble oficio y pido <text:span text:style-name="T14">justicia </text:span>y para justa forma de lo suso dicho … presentado de la información que vuestra merced ha tomado <text:span text:style-name="T14">¿renta? </text:span>de lo susodicho.</text:p>
      <text:p text:style-name="P9"/>
      <text:p text:style-name="P1">Así <text:span text:style-name="T6">puesta esta dicha demanda por el dicho</text:span> <text:span text:style-name="T6">Fernando Alonso, el dicho señor </text:span>juez mand<text:span text:style-name="T7">ó </text:span>dar su mandamiento citatorio en <text:span text:style-name="T7">forma // …</text:span></text:p>
      <text:p text:style-name="P1"/>
      <text:p text:style-name="P2"><text:span text:style-name="T7">E</text:span>n Córdoba, <text:span text:style-name="T7">a veinte de marzo de 1517 años, yo,</text:span> el dicho escribano del dicho juzgado, notifiqué esta <text:span text:style-name="T7">¿demanda?</text:span> de suso contenida al dicho Juan de Córdoba, estando presente el dicho señor juez, <text:span text:style-name="T7">testigo el licenciado </text:span>… <text:span text:style-name="T7">y yo el dicho escribano.</text:span></text:p>
      <text:p text:style-name="P3"/>
      <text:p text:style-name="P10">Luego en continente el dicho señor juez asignó e<text:span text:style-name="T8">l término de la instrucción y <text:s/>ley de Toledo; conforme a ella ambas las dichas partes y fueron citadas ambas las dichas partes en forma para donde quiera que el dicho señor juez …, testigos los dichos. </text:span></text:p>
      <text:p text:style-name="P3">//</text:p>
      <text:p text:style-name="P14">Córdoba, 31 de marzo. La presentó Juan de Córdoba</text:p>
      <text:p text:style-name="P4">Noble señor</text:p>
      <text:p text:style-name="P3">Juan Ruiz de Córdoba digo que la demanda que contra mi intentó <text:span text:style-name="T1">Fernando</text:span> Alonso, en nombre de los señores Córdoba no <text:span text:style-name="T8">h</text:span>a lugar por<text:span text:style-name="T9">que ¿el </text:span>conocimiento? de esta causa ¿hablado <text:span text:style-name="T9">y donde ha habido quietamiento</text:span> no pertenece a vuestra merced porque se sufre sobre inquietación que el dicho Jerónimo Godino me hace entrando por mi heredad contra mi voluntad, la cual yo puedo defender, porque cada uno usa donde su derecho no <text:s/>hace injuria a nadie y sobre esta causa hay litispendenicia <text:span text:style-name="T1">delante Juan Pérez de Morales, alcalde ordinario, como el dicho Fernando Alonso confiesa, de manera que pues yo no tomo ni ocupo lo realengo, vuestra merced se debe pronunciar por no juez en esta causa, con condenación de costas a la parte contraria y así lo pido y pido justicia.</text:span></text:p>
      <text:p text:style-name="P3"/>
      <text:p text:style-name="P11">Y firmándome en lo suso dicho digo que la demanda no contiene verdadera relación, porque yo no defiendo la senda del Salto el Pregonero, que yo defiendo al dicho Jerónimo Godino otra senda que va por mi heredamiento, a mis viñas, las cuales de frente de la senda de Salto el Pregonero, por la cual el dicho Jerónimo Godino no <text:span text:style-name="T10">¿</text:span>se ….? <text:span text:style-name="T10">jamás ¿será ir? su heredad, salvo la heredad del jurado <text:s/>Gonzalo de Cañete, hasta llegar a la dicha heredad, sin tener otra salida, como podrá vuestra merced ver por vista de ojos, y pues el dicho Jerónimo Godino no tiene la senda de Salto el Pregonero por donde se ¿sigue? su heredad, no puede hollar mi heredad ni usar de otra senda nuevamente, pues es en mi perjuicio.</text:span></text:p>
      <text:p text:style-name="P11"/>
      <text:p text:style-name="P15">Por tanto pido a vuestra merced … lo que tengo pedido ¿y caso que lugar hay que? la dicha demanda … y dé por libre de ella y ponga perpetuo silencio a el dicho Jerónimo Godino y para ello si es necesario imploro su noble oficio y ¿pido justicia? y las costas y ….</text:p>
      <text:p text:style-name="P1"/>
      <text:p text:style-name="P12"><text:soft-page-break/>¿Prosiguiendo? este dicho ¿pleito?, el dicho señor juez mandó dar <text:span text:style-name="T11">a la parte… responda en el término de la ley //</text:span></text:p>
      <text:p text:style-name="P12"><text:span text:style-name="T15">¿Juramento del</text:span>….?</text:p>
      <text:p text:style-name="P33"><text:span text:style-name="T25">T</text:span>estigo.</text:p>
      <text:p text:style-name="P33"><text:s/>Después de los suso dicho, este dicho día 31 de marzo, el dicho señor juez <text:span text:style-name="T15">¿tomó el juramento</text:span> …? del dicho Juan de Córdoba, al cual le mandó que conforme a la ley, ¿so la pena de ella?, responda a la dicha ¿demanda?, el cual, habiendo jurado en forma debida de derecho, dijo que es verdad que <text:span text:style-name="T12">¿</text:span>tiene? en el pago de Hoja Maimón, término de esta ciudad, <text:span text:style-name="T12">el dicho Juan de Córdoba tiene una heredad de olivar y viñas que se dice el Salto de el Pregonero, que es verdad que por medio de la dicha heredad atraviesa una senda, que no es realenga, ni pública ni … ni común a los veicnos de Córdoba ni a los que tienen heredades en los pagos ni en el paso del Tocornal, salvo al jurado Cañete, para sus olivarers y que es verdad que la dicha senda tiene apropiada para si y que es suya y que es verdad que defiende la dicha senda … jurado Cañete y que esta es la verdad y firmolo de su nombre.</text:span></text:p>
      <text:p text:style-name="P16">//</text:p>
      <text:p text:style-name="P17">Provanza de Jerónimo Fernández Godino</text:p>
      <text:p text:style-name="P17">(testigo)</text:p>
      <text:p text:style-name="P19">El dicho Gonzalo Sánchez ¿Durda?, vecino de Córdoba, a la Magdalena, testigo presentado por el eicho Jerónimo Fernández, el cual, habiendo jurado en forma debida de derecho y siendo preguntado por el dicho interrogatorio, dijo lo siguiente:</text:p>
      <text:p text:style-name="P19"/>
      <text:p text:style-name="P20">A la primera pregunta dijo que conoce a los en la pregunta contenidos de vista y habla y conversación que con ellos ha tenido y que tiene noticia de las heredades y viñas y árboles contenidos en la dicha pregutna.</text:p>
      <text:p text:style-name="P20">Fuéronle hechas las preguntas generales, dijo que es de edad de sesenta años y más y que no es pariente de ninguna de las partes ni le tocan ninguna de las preguntas generales y que venza este pleito quien tuviere justicia.</text:p>
      <text:p text:style-name="P20">A la segunda pregunta dijo que sabe y ha visto que de diez años a esta parte poco más o menos que la dicha senda y camino <text:span text:style-name="T16">que se aparta del dicho camino real y va a las heredades del dicho pago de Hoja Maimona y va la dicha senda por medio del olivar de Juan de Córdoba y que desde el tiempo que dicho tiene hasta ahora ha visto que es realenga y que por la dicha senda y camino se sirven las heredades que están en aquel pago y que nunca vio que hubiese contradicción alguna, excepto ahora que anda este pleito, y que siempre del tiempo que dicho tiene hasta ahora ha oído decir a sus mayores y viejos y ancianos que la dicha senda y camino era público y concejil para todos los vecinos de Córdoba y su tierra, especialmente para todos los que allí tienen heredades y que desde el dicho tiempo acá ha visto que ¿más? les ha contradicho el dicho camino y senda, porque este testigo vendió a Jerónimo Fernández la dicha viña y olivar y ¿el/le poseyó? siete años poco más o menos y ha diez que se lo vendió, en todo este tiempo siempre vio que la dicha senda era común y concejil, por donde se servían los que allí tenían heredades</text:span></text:p>
      <text:p text:style-name="P20">//</text:p>
      <text:p text:style-name="P21">A la tercera pregunta dijo que nunca ha visto ni oído que el dicho camino y vereda se hubiese defendido, excepto ahora que anda este pleito.</text:p>
      <text:p text:style-name="P21"/>
      <text:p text:style-name="P21">A la cuarta pregunta dijo que lo que dicho tiene es público y notorio y es verdad <text:s/>y no sabe más, para el juramento que hizo y no supo firmar, fuele encargado el ¿escribano? y que esto que dicho tiene se afirmaba y se afirmó para el juramento que hizo.</text:p>
      <text:p text:style-name="P21"/>
      <text:p text:style-name="P21"><text:span text:style-name="T25">T</text:span>estigo.</text:p>
      <text:p text:style-name="P21">El dicho …. Dávila, vecino de Córdoba, a Santa María, testigo presentado por el dicho Jerónimo Fernández, el cual juro en forma debida de derecho y dijo lo siguiente:</text:p>
      <text:p text:style-name="P21"><text:soft-page-break/>A la primera pregunta dijo <text:span text:style-name="T17">que conoce a los en la pregunta … de vista y habla y conversación y tiene noticia de las viñas y olivares y árboles y senda, según y como en la pregunta se .. de treinta y cinco años a esta parte.</text:span></text:p>
      <text:p text:style-name="P22">Fuéronle hechas las preguntas generales, dijo que es de edad de cuarenta y ocho años poco más o menos y que no es pariente de ninguna de las partes y que no le tocan ninguna de las preguntas generales y que venza este pleito quien tuviere justicia.</text:p>
      <text:p text:style-name="P22"/>
      <text:p text:style-name="P22">A la segunda pregunta dijo que desde que se acuerda, de treinta y cinco años poco más o menos, siempre vio la dicha senda ir por mitad del olivar de Juan de Córdoba, el cual olivar se llama el Salto del Pregonero antiguamente y que siempre desde los dichos treinta y cinco años a esta parte este testigo fue por la dicha senda y vio ir a otros muchos a todos los heredamientos que estaban a aquella parte, sin contradicción de persona alguna y que siempre oyó decir a sus mayores y ancianos que la dicha senda y camino era rea lengo y auténtico para las dichas heredades que están en aquel pago, porque este testigo … por allí // muchas veces hasta ahora y nunca vio ni oyó que hubiere contradicción, si no es ahora que anda este pleito.</text:p>
      <text:p text:style-name="P22"/>
      <text:p text:style-name="P24">A la tercera pregunta dijo que ha oído decir al dicho Jerónimo Fernández como ahora de pocos días a esta parte el dicho Juan de Córdoba defendía el dicho camino y vereda y así mismo lo oyó a su suegra del dicho Juan de Córdoba y a otros muchos, cuyos nombes no se acuerda.</text:p>
      <text:p text:style-name="P24"/>
      <text:p text:style-name="P24">A la cuarta pregunta, dijo que de todo lo cual dicho tiene y ¿demás cosas? E parte de ello es pública voz y fama entre las personas que de ello tienen noticia y que se afirma en lo que dicho tiene y que aquello es verdad, por el juramento que hizo y firmolo de su nombre…</text:p>
      <text:p text:style-name="P24"/>
      <text:p text:style-name="P24">Testigo</text:p>
      <text:p text:style-name="P24">El dicho Antón … de Villarreal, vecino de Córdoba, a la colación de San Andrés, testigo presentado por el dicho Jerónimo Fernández, <text:span text:style-name="T18">el cual juró en forma de derecho.</text:span></text:p>
      <text:p text:style-name="P24"/>
      <text:p text:style-name="P25">A la primera pregunta, dijo que conoce a los en la pregunta ¿dichos? de vista y habla y conversación que con ellos ha tenido muchas veces y que tiene noticia de las viñas y olivares y árboles que están en el heredamiento de Hoja Maymona, que está en término de Córdoba, de trient ay cinco años a esta parte poco más o menos y sale la dicha senda que sale y se aparta del camino real y va al Toconar y va al dicho pago de Hoja Maymoón y que va por medio del olivar del dicho Juan de Córdoba.</text:p>
      <text:p text:style-name="P25">Fuéronle hechas las preguntas generales, dijo que es de edad de cincuetna y dos años poco más o menos <text:span text:style-name="T17">y que no es pariente de ninguna de las partes </text:span>ni<text:span text:style-name="T17"> le tocan ninguna de las preguntas generales y que venza este pleito quien tuviere justicia.</text:span></text:p>
      <text:p text:style-name="P25">//</text:p>
      <text:p text:style-name="P25">A la segunda pregunta dijo que de treinta y cinco años a esta aprte ha visto por vista de ojos la dicha senda sobre que se sufre este pleito, que va por emdio del dicho olivar de Juan de Córdoba y seimpre la vio y ho<text:span text:style-name="T19">ll</text:span> y paso y vio andar <text:span text:style-name="T19">y</text:span> hollar por <text:span text:style-name="T19">pública y realenga y concejil, para el uso y servidumbre de las dichas heredades del dicho pago, sin contradicción de persona alguna, poruqe este testigo uso muchas veces ir y venir por ella y vio a otros muchos sin que se lo contradijesen y que así lo oyó decir a sus mayores y ancianos, que la dicha senda era realenga y auténtica.</text:span></text:p>
      <text:p text:style-name="P25"/>
      <text:p text:style-name="P26">A la tercera pregunta dijo que lo ha oído decir lo contenido en la pregunta a personas cuyos nombres no se acuerda después que anda este pleito.</text:p>
      <text:p text:style-name="P26"/>
      <text:p text:style-name="P26">A la cuarta pregunta, dijo que de lo que dicho tiene es pública voz y fama entre las personas que de ello tienen noticia y no sabe más para el jurament<text:span text:style-name="T20">o</text:span> que hizo y no supo firmar.</text:p>
      <text:p text:style-name="P26"/>
      <text:p text:style-name="P26">Testigo</text:p>
      <text:p text:style-name="P26"><text:soft-page-break/>El dicho Hérnan …, veicno de Córdoba, a la coalción de Dominos Santorum, testigo presentado por el dicho Jerónimo Fernández, el cual juro en forma debida de derecho.</text:p>
      <text:p text:style-name="P26"/>
      <text:p text:style-name="P26">A la primera pregunta, dijo que conoce a los en la pregunta contenidos de vsita y habla y conversación y que tiene noticia del olivar y viña y árboles y senda contenida en la pregunta de más de veinte y dos años a esta parte.</text:p>
      <text:p text:style-name="P26"/>
      <text:p text:style-name="P26">Fuéronle hechas las preguntas generales, dijo que es de edad de cuarenta años <text:span text:style-name="T17">y que no es pariente de ninguna de las partes </text:span>ni<text:span text:style-name="T17"> le tocan ninguna de las preguntas generales y que venza este pleito quien tuviere justicia.</text:span></text:p>
      <text:p text:style-name="P26">//</text:p>
      <text:p text:style-name="P26">A la segunda pregunta, dijo que desde el dicho tiempo que dicho tiene de los dichos veitne y dos años, siempre vio la dicha senda ir por medio del olivar de Juan de Córdoba, el cual olivar se llma el Salto delpregonero antiguamente y que de los dichos veinte y dos años a est aparte este testigo ha ido <text:span text:style-name="T20">por la dicha senda algunas veces, especial ahora diez años que este testigo traía un poco de ganado que era de ¿Martín? González de Mesa, santa gloria haya, y que nunca persona alguna les defendió a este testigo ni a los pastores el paso de la dicha senda y que siempre ha visto ser la dicha senda pública y realenga y que nunca vio que la contradijesen ni estorvase ningunas personas a los que por ella quisieren pasar para las heredades que están por allí cerca.</text:span></text:p>
      <text:p text:style-name="P26"/>
      <text:p text:style-name="P28">A la tercera pregunta, dijo que no lo sabe.</text:p>
      <text:p text:style-name="P28"/>
      <text:p text:style-name="P28">A la cuarta pregunta, dijo que lo que dicho tiene es verdad y pública voz y fama entre las personas que de ello tienen noticia y que esto que dicho tiene es verdad y no sabe más para el juramento que hizo y no supo firmar, fuele encargado el ….</text:p>
      <text:p text:style-name="P28"/>
      <text:p text:style-name="P28">Después de lo suso dicho, en la ciudad de Córdoba, el …. de abril, el dicho …. <text:span text:style-name="T21">presentó por testigo a…, vecino de Córdoba, el cual, habiendo jurado en la forma debida de derehco, y siéndole leídas todas las preguntas, y por el dicho…, dijo que en lo que dicho tiene se ratificaba y ratificó porque aquella es la verdad, firmolo de su nombre</text:span></text:p>
      <text:p text:style-name="P28">//</text:p>
      <text:p text:style-name="P30">Este dicho día ante el dicho señor juez dio fe Juan … que en …</text:p>
      <text:p text:style-name="P30"/>
      <text:p text:style-name="P30">Testigo</text:p>
      <text:p text:style-name="P30">El dicho … de Torres, vecino de Córdoba, <text:span text:style-name="T22">a la colación de Santa María, testigo presentado por el dicho Pedro … de Góngora, el que juro en forma debida de derecho.</text:span></text:p>
      <text:p text:style-name="P30"/>
      <text:p text:style-name="P31">A la primera pregunta, dijo este testigo que conocía a los en la pregunta contenidos de vista y habla y conversación y tiene noticia de las heredades en la pregunta contenidas de más de treinta años.</text:p>
      <text:p text:style-name="P31"/>
      <text:p text:style-name="P31">Fuéronle hechas las preguntas gnerales y dijo que es de edad de trient ay siete años poco más o menos <text:span text:style-name="T17">y que no </text:span>le empecen ninguna de las preguntas generales<text:span text:style-name="T17"> <text:s/>y que venza quien tuviere justicia.</text:span></text:p>
      <text:p text:style-name="P22"/>
      <text:p text:style-name="P27">A la segunda pregunta, dijo <text:span text:style-name="T22">este testigo que sabe que la dicha senda, </text:span>que <text:span text:style-name="T22">se aparta del camino real y que entra aquella senda para la servidumbre de dos o tres heredades y que haber veinte y cinco años que este testigo vio ¿siendo porque no? que el dicho Jerónimo Fernández Godino que vio de su padre sacaba haba por la dicha senda y que para la casa que lo vio este testigo entrar por otra senda que está junto que se dice el Salto Pregonero.</text:span></text:p>
      <text:p text:style-name="P27"/>
      <text:p text:style-name="P29">A la tercera pregunta, dijo que no <text:span text:style-name="T23">s</text:span>abe <text:span text:style-name="T23">otra cosa más de cuanto la dicha senda que dicho y aclarado, es para servidumbre de aquellas tres heredades, que hacen en paz, sin contradicción alguna y ahora dicen que lo defiende Juan de Córdoba, ¿pero que? este tesgito no lo sabe.</text:span></text:p>
      <text:p text:style-name="P29"><text:soft-page-break/></text:p>
      <text:p text:style-name="P29">A la cuarta pregunta, dijo que lo que dicho tiene es verdad y pública voz y fama <text:span text:style-name="T23">y </text:span>es verdad y no sabe más para el juramento que hizo y <text:span text:style-name="T23">firmolo de su nombre.</text:span></text:p>
      <text:p text:style-name="P29">//</text:p>
      <text:p text:style-name="P36">Testigo</text:p>
      <text:p text:style-name="P36">El dicho Sebastián Ruiz, vecino de Córdoba, testigo presentado por el dicho Pedro … de Gó<text:span text:style-name="T28">ng</text:span>ora, el cual juro en forma debida de derecho, vive a la colación de Santa María.</text:p>
      <text:p text:style-name="P36"/>
      <text:p text:style-name="P36">A la primera pregunta, dijo este testigo que sabe lo <text:span text:style-name="T24">¿preguntado como en ella se …? como lo sabe dijo que ¿para que sabe? los dichos olivares y heredades en la pregunta contenidos y senda de más de treinta años y conoce a los en la pregunta contenidos.</text:span></text:p>
      <text:p text:style-name="P36"/>
      <text:p text:style-name="P35">Fuéronle hechas las preguntas gnerales y dijo que es de edad de <text:span text:style-name="T24">cincuenta y cinco</text:span> años <text:span text:style-name="T17">y que no </text:span>le empecen ninguna de las preguntas generales<text:span text:style-name="T17"> <text:s/>y que venza quien tuviere justicia.</text:span></text:p>
      <text:p text:style-name="P35">//</text:p>
      <text:p text:style-name="P38">A la segunda pregun<text:span text:style-name="T27">t</text:span>a dijo este testigo que sabe la … <text:span text:style-name="T26">como en ella se … como lo sabe dijo que … de más de tdreinta y cinco años y sabe la dicha senda que pasa por el olivar de el dicho Juan de Córdoba y es pública y realenga … de los que tienen heredades en hoja Maymona y por ella pasan todos lo señores que tienen heredade sen el dicho pago de hoja Maymón, sin que lo contradijese persona alguna y que puede haber mes y medio poco más o menos que este testigo, pasando por la dicha senda, le dijo a este testigo el dicho Juan de Córdoba queno había de pasar por aquella senda, y que este testigo le respondío que la dicha senda era realenga y que así lo es y que de … sabe la dicha senda …. y que así es público y notorio de las personas que de ello tienen noticia.</text:span></text:p>
      <text:p text:style-name="P39"/>
      <text:p text:style-name="P39">A la tercera pregunta dijo que de treinta y cinco años que ha que usa y va por la dicha senda mucho … <text:span text:style-name="T27">de mes y medio a esta parte que se la defiende el dciho Juan de Córdoba y se ha oído decir públicamente que la defiende a otros y a Jerónimia Godino y en lo demás que dice lo que dicho tiene en la pregunta antes de esta.</text:span></text:p>
      <text:p text:style-name="P40"/>
      <text:p text:style-name="P40">A la curarta pregunta dijo este testigo qu edice lo que dicho tiene y que esta la verdad, so cargo del juramento que … y afrimose en lo que dicho tiene y no supo firmar ...</text:p>
      <text:p text:style-name="P38"/>
      <text:p text:style-name="P40">Testigo</text:p>
      <text:p text:style-name="P40">El dicho Pedro Muñzo, vecino de Córdoba, a la <text:span text:style-name="T28">colación de Santa María, testigo presentado por el dicho Pedro de Góngora, el cual juró en forma debida de derecho, //</text:span></text:p>
      <text:p text:style-name="P40"/>
      <text:p text:style-name="P41">A la primera pregunta dijo este testigo que conoce a los en la pregunta contenidos <text:s/>y al dicho Pedro… de Góngora <text:span text:style-name="T29">y ha noticia de las heredades y senda sobre que se cifra este pleito en la pregunta contenidos.</text:span></text:p>
      <text:p text:style-name="P41"/>
      <text:p text:style-name="P42">Fuéronle hechas las preguntas generales y dijo que es de edad de treinta y ocho años poco más o menos y que no le empecen ninguna de las preguntas generales y que venza quien tuviere justicia.</text:p>
      <text:p text:style-name="P42"/>
      <text:p text:style-name="P42">A la segunda pregunta dijo este testigo que de veinte años y más tiempo que se acuerda, sabe y ha visto <text:span text:style-name="T30">que la dicha senda en la pregunta contenida se aparta de el camino real que va al Toconal, la cual dicha senda es pública y realenga y concegil para todos los que tienen heredades en el pago de hoja Maymona, preguntado cómo lo sabe, dijo que por que desde que se acuerda vio que todos los que tienen heredades en el dicho pago van por la dicha senda sin cotnradicción alguna …., aunque dice que lo defiende el dicho Juan de Córdoba, y así mismo que vio que por la dicha senda … las heredades de Jerónimo Godino y del jurado Cañete y todos los otros que allí tienen heredades, que son .. en paz y en paz,que esto es público y notorio de las que dijo tiene noticia.</text:span></text:p>
      <text:p text:style-name="P42"/>
      <text:p text:style-name="P42"><text:soft-page-break/></text:p>
      <text:p text:style-name="P42"/>
      <text:p text:style-name="P29"/>
      <text:p text:style-name="P29"/>
      <text:p text:style-name="P29">Después de lo suso dicho, en la ciudad de Córdoba, el …. de abril, el dicho …. <text:span text:style-name="T21">presentó por testigo a…, vecino de Córdoba, el cual, habiendo jurado en la forma debida de derehco, y siéndole leídas todas las preguntas, y por el dicho…, dijo que en lo que dicho tiene se ratificaba y ratificó porque aquella es la verdad, firmolo de su nombre.</text:span></text:p>
      <text:p text:style-name="P29"/>
      <text:p text:style-name="P34"/>
      <text:p text:style-name="P3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7:10:32.636000000</meta:creation-date>
    <dc:date>2019-08-16T13:44:27.665000000</dc:date>
    <meta:editing-duration>PT1H9M51S</meta:editing-duration>
    <meta:editing-cycles>7</meta:editing-cycles>
    <meta:generator>LibreOffice/5.2.7.2$Windows_x86 LibreOffice_project/2b7f1e640c46ceb28adf43ee075a6e8b8439ed10</meta:generator>
    <meta:document-statistic meta:table-count="0" meta:image-count="0" meta:object-count="0" meta:page-count="7" meta:paragraph-count="83" meta:word-count="4033" meta:character-count="21142" meta:non-whitespace-character-count="17180"/>
  </office:meta>
</office:document-meta>
</file>